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9D08215.jpg"/>
  <manifest:file-entry manifest:media-type="image/jpeg" manifest:full-path="Pictures/100000000000040000000300E49F93B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dc2300" draw:marker-start="Fin_20_de_20_línea_20_1" draw:marker-end="Fin_20_de_20_línea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Fin_20_de_20_línea_20_1" draw:marker-end="Fin_20_de_20_línea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067cm" svg:y="0cm" svg:width="13.39cm" svg:height="9.208cm" draw:z-index="0"><draw:image xlink:href="Pictures/10000000000004000000030019D08215.jpg" xlink:type="simple" xlink:show="embed" xlink:actuate="onLoad"/></draw:frame><draw:line text:anchor-type="paragraph" draw:z-index="2" draw:style-name="gr1" draw:text-style-name="P1" svg:x1="3.304cm" svg:y1="18.693cm" svg:x2="3.417cm" svg:y2="0.474cm"><text:p/></draw:line><draw:line text:anchor-type="paragraph" draw:z-index="3" draw:style-name="gr1" draw:text-style-name="P1" svg:x1="5.043cm" svg:y1="18.542cm" svg:x2="6.856cm" svg:y2="0.325cm"><text:p/></draw:line><draw:line text:anchor-type="paragraph" draw:z-index="4" draw:style-name="gr2" draw:text-style-name="P1" svg:x1="12.3cm" svg:y1="18.618cm" svg:x2="3.87cm" svg:y2="8.073cm"><text:p/></draw:line><draw:line text:anchor-type="paragraph" draw:z-index="5" draw:style-name="gr2" draw:text-style-name="P1" svg:x1="13.811cm" svg:y1="18.656cm" svg:x2="7.574cm" svg:y2="7.61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2" text:anchor-type="paragraph" svg:width="17cm" svg:height="12.749cm" draw:z-index="1"><draw:image xlink:href="Pictures/100000000000040000000300E49F93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1131 2256" svg:d="m1127 2120-449-2006-9-42-25-39-38-25-38-8-43 8-38 25-25 39-9 42-449 2006v13l-4 9 9 42 25 38 38 25 42 9h903l42-9 38-25 26-38 8-42v-9z"/>
    <draw:marker draw:name="Fin_20_de_20_línea_20_2" draw:display-name="Fin de línea 2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luis</meta:initial-creator>
    <meta:creation-date>2011-07-30T08:59:17.64</meta:creation-date>
    <meta:document-statistic meta:table-count="0" meta:image-count="2" meta:object-count="0" meta:page-count="1" meta:paragraph-count="0" meta:word-count="0" meta:character-count="0"/>
    <dc:date>2011-07-30T09:11:39.78</dc:date>
    <dc:creator>jose luis</dc:creator>
    <meta:editing-duration>PT12M22S</meta:editing-duration>
    <meta:editing-cycles>1</meta:editing-cycles>
    <meta:generator>OpenOffice.org/3.3$Win32 OpenOffice.org_project/330m20$Build-9567</meta:generator>
  </office:meta>
</office:document-meta>
</file>