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5"/>“La Selección Definitiva de Software Musical Gratuito”</text:p>
      <text:p text:style-name="Standard"><text:s text:c="29"/>(entiéndase <text:span text:style-name="T1">definitiva</text:span> en tono irónico)</text:p>
      <text:p text:style-name="Standard"/>
      <text:p text:style-name="Standard"/>
      <text:p text:style-name="Standard">¿Pueden obtenerse resultados musicales profesionales <text:s/>con medios gratuitos provenientes del mundo freeware, donationware y open source? Nuestra respuesta es un rotundo “sí”. Y nuestra pregunta para la reflexión ¿Quién puede identificar con seguridad ante una grabación qué medios e instrumentos se han utilizado para realizarla?</text:p>
      <text:p text:style-name="Standard"/>
      <text:p text:style-name="Standard">Un grupo de usuarios compañeros foreros en Hispasonic.com (podríamos definirnos como probadores compulsivos de plugines) movidos por un afán de ayudar a aquellos que empiezan, a aquellos que continúan o a aquellos músicos con limitados recursos económicos (¿acaso no lo somos la mayoría?) y con la dicha convicción de que hay mucho software gratuito de calidad que, sin complejos ante el de pago (en ocasiones <text:s/>más bien debería ser a la inversa) puede convivir con éste e incluso sustituirlo, y que habitualmente utilizamos y trabajamos con este tipo de software decidimos unir fuerzas <text:s/>para confeccionar una Selección de la gran oferta <text:s/>que circula por la red. </text:p>
      <text:p text:style-name="Standard">El escaparate es tremendamente atractivo. Algunos plugines son versiones recortadas de trabajos profesionales con el objetivo de animar a comprar las completas. Otros están diseñados por desarrolladores noveles con el objetivo de atraer la atención de las empresas profesionales. Otros pueden estar desarrollados por <text:s/>profesionales libres de sus ataduras y con generosas metas solidarias. Otros por buenas gentes solidarias, etc. También debemos indicar que algunos no son los más actuales ( todo va rápido en el universo informático) pero la experiencia nos ha conminado a aconsejarlos por su valía y vigencia. </text:p>
      <text:p text:style-name="Standard"/>
      <text:p text:style-name="Standard">Si queréis colaborar o conocer más detalles acerca de este solidario proyecto en estos dos links os atenderemos gustosos: <text:a xlink:type="simple" xlink:href="http://www.hispasonic.com/foros/seleccion-definitiva-software-gratuito/400072">http://www.hispasonic.com/foros/seleccion-definitiva-software-gratuito/400072</text:a> y <text:a xlink:type="simple" xlink:href="http://www.hispasonic.com/foros/estudio-gratuito-windows/68787">http://www.hispasonic.com/foros/estudio-gratuito-windows/68787</text:a></text:p>
      <text:p text:style-name="Standard"/>
      <text:p text:style-name="Standard">Os invitamos a que probéis sin prejuicios y juzguéis vosotros mismos. Y no olvidéis que el plugin más valioso y relevante es conocer bien las posibilidades de los medios que disponemos. De éste sí que hay que prestar especial atención a sus actualizaciones.... </text:p>
      <text:p text:style-name="Standard">Esperamos que este trabajo os resulte útil y que os sirva para hacer buena música, que es lo verdaderamente importante.</text:p>
      <text:p text:style-name="Standard"/>
      <text:p text:style-name="Standard">Estas somos las personas ( con <text:s/>nuestros seudónimos hispasónicos) que estamos ( o han estado) detrás de este proyecto que se inició a principios de julio de 2011. <text:line-break/><text:span text:style-name="T2">A800MKIII, apicalboob, beitenhetwil, BroderYon, Endre, FABRICANT3 D3L RUIDO, </text:span></text:p>
      <text:p text:style-name="Standard"><text:span text:style-name="T2">Iu Gob, jsv60, Liquid Proj3ct , Madnheto, neph, Origami, pacon, _pulsar, Wikter y zoolansky. </text:span></text:p>
      <text:p text:style-name="P1">Webmaster: Wikter. <text:s/>Logo: jsv60. </text:p>
      <text:p text:style-name="P1">Blog creado por Madnheto y en construcción. Blogmaster: apicalboob.</text:p>
      <text:p text:style-name="Standard"><text:span text:style-name="T3">Dirección: Iu_Gob. </text:span></text:p>
      <text:p text:style-name="Standard"><text:span text:style-name="T3"/></text:p>
      <text:p text:style-name="Standard"><text:span text:style-name="T3">¡Saludos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4T22:17:01.38</meta:creation-date>
    <dc:date>2013-01-31T23:14:46.72</dc:date>
    <meta:editing-duration>PT3H49M51S</meta:editing-duration>
    <meta:editing-cycles>21</meta:editing-cycles>
    <meta:generator>OpenOffice.org/3.4.1$Win32 OpenOffice.org_project/341m1$Build-9593</meta:generator>
    <meta:print-date>2013-01-31T23:12:17.16</meta:print-date>
    <meta:document-statistic meta:table-count="0" meta:image-count="0" meta:object-count="0" meta:page-count="1" meta:paragraph-count="14" meta:word-count="406" meta:character-count="2855"/>
  </office:meta>
</office:document-meta>
</file>