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Lucida Sans1" svg:font-family="'Lucida Sans'"/>
    <style:font-face style:name="Trajan Pro" svg:font-family="'Trajan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>
      <style:text-properties style:text-underline-style="none"/>
    </style:style>
    <style:style style:name="P3" style:family="paragraph" style:parent-style-name="Standard">
      <style:text-properties fo:color="#280099" fo:background-color="#cccccc"/>
    </style:style>
    <style:style style:name="P4" style:family="paragraph" style:parent-style-name="Standard">
      <style:text-properties fo:color="#280099" style:text-underline-style="solid" style:text-underline-width="auto" style:text-underline-color="font-color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color="#280099" style:font-name="Trajan Pro" style:text-underline-style="none" fo:font-weight="bold" style:font-weight-asian="bold" style:font-weight-complex="bold"/>
    </style:style>
    <style:style style:name="P6" style:family="paragraph" style:parent-style-name="Standard">
      <style:paragraph-properties fo:margin-left="0.658cm" fo:margin-right="0cm" fo:text-indent="0cm" style:auto-text-indent="false"/>
    </style:style>
    <style:style style:name="P7" style:family="paragraph" style:parent-style-name="Standard">
      <style:paragraph-properties fo:margin-left="0.635cm" fo:margin-right="0cm" fo:text-indent="0cm" style:auto-text-indent="false"/>
    </style:style>
    <style:style style:name="P8" style:family="paragraph" style:parent-style-name="Standard">
      <style:paragraph-properties fo:margin-left="0.725cm" fo:margin-right="0cm" fo:text-indent="0cm" style:auto-text-indent="false"/>
    </style:style>
    <style:style style:name="P9" style:family="paragraph" style:parent-style-name="Standard">
      <style:paragraph-properties fo:margin-left="0.748cm" fo:margin-right="0cm" fo:text-indent="0cm" style:auto-text-indent="false"/>
    </style:style>
    <style:style style:name="P10" style:family="paragraph" style:parent-style-name="Standard">
      <style:paragraph-properties fo:margin-left="0.748cm" fo:margin-right="0cm" fo:text-indent="0cm" style:auto-text-indent="false"/>
      <style:text-properties style:text-underline-style="none"/>
    </style:style>
    <style:style style:name="P11" style:family="paragraph" style:parent-style-name="Standard">
      <style:paragraph-properties fo:margin-left="0.771cm" fo:margin-right="0cm" fo:text-indent="0cm" style:auto-text-indent="false"/>
    </style:style>
    <style:style style:name="P12" style:family="paragraph" style:parent-style-name="Standard">
      <style:paragraph-properties fo:margin-left="0.771cm" fo:margin-right="0cm" fo:text-indent="0cm" style:auto-text-indent="false"/>
      <style:text-properties style:text-underline-style="solid" style:text-underline-width="auto" style:text-underline-color="font-color"/>
    </style:style>
    <style:style style:name="P13" style:family="paragraph" style:parent-style-name="Standard">
      <style:paragraph-properties fo:margin-left="0.84cm" fo:margin-right="0cm" fo:text-indent="0cm" style:auto-text-indent="false"/>
    </style:style>
    <style:style style:name="P14" style:family="paragraph" style:parent-style-name="Standard">
      <style:paragraph-properties fo:margin-left="0.84cm" fo:margin-right="0cm" fo:text-indent="0cm" style:auto-text-indent="false"/>
      <style:text-properties style:text-underline-style="none"/>
    </style:style>
    <style:style style:name="P15" style:family="paragraph" style:parent-style-name="Standard">
      <style:paragraph-properties fo:margin-left="0.794cm" fo:margin-right="0cm" fo:text-indent="0cm" style:auto-text-indent="false"/>
    </style:style>
    <style:style style:name="P16" style:family="paragraph" style:parent-style-name="Standard">
      <style:paragraph-properties fo:margin-left="0.817cm" fo:margin-right="0cm" fo:text-indent="0cm" style:auto-text-indent="false"/>
    </style:style>
    <style:style style:name="P17" style:family="paragraph" style:parent-style-name="Standard">
      <style:paragraph-properties fo:margin-left="0.817cm" fo:margin-right="0cm" fo:text-indent="0cm" style:auto-text-indent="false"/>
      <style:text-properties style:text-underline-style="none"/>
    </style:style>
    <style:style style:name="P18" style:family="paragraph" style:parent-style-name="Standard">
      <style:paragraph-properties fo:margin-left="0.884cm" fo:margin-right="0cm" fo:text-indent="0cm" style:auto-text-indent="false"/>
    </style:style>
    <style:style style:name="T1" style:family="text">
      <style:text-properties style:text-underline-style="none"/>
    </style:style>
    <style:style style:name="T2" style:family="text">
      <style:text-properties fo:font-weight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color="#280099"/>
    </style:style>
    <style:style style:name="T7" style:family="text">
      <style:text-properties fo:color="#280099"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fo:color="#280099" style:text-underline-style="solid" style:text-underline-width="auto" style:text-underline-color="font-color" fo:font-weight="bold" fo:background-color="#cccccc" style:font-weight-asian="bold" style:font-weight-complex="bold"/>
    </style:style>
    <style:style style:name="T9" style:family="text">
      <style:text-properties fo:color="#280099" style:text-underline-style="none" fo:font-weight="bold" style:font-weight-asian="bold" style:font-weight-complex="bold"/>
    </style:style>
    <style:style style:name="T10" style:family="text">
      <style:text-properties fo:color="#280099" style:text-underline-style="none" fo:font-weight="normal" style:font-weight-asian="normal" style:font-weight-complex="normal"/>
    </style:style>
    <style:style style:name="T11" style:family="text">
      <style:text-properties fo:color="#280099" fo:background-color="#cccccc"/>
    </style:style>
    <style:style style:name="T12" style:family="text">
      <style:text-properties style:font-weight-asian="bold"/>
    </style:style>
    <style:style style:name="T13" style:family="text">
      <style:text-properties style:font-weight-complex="bold"/>
    </style:style>
    <style:style style:name="T14" style:family="text">
      <style:text-properties fo:color="#000000"/>
    </style:style>
    <style:style style:name="T15" style:family="text">
      <style:text-properties fo:color="#000000" style:text-underline-style="none"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CRITERIOS DE PROCESADO Y ESPACIALIZACIÓN APLICADOS EN POSTPRODUCCIÓN EN FUNCIÓN DEL GÉNERO MUSICAL</text:p>
      <text:p text:style-name="Standard"/>
      <text:p text:style-name="P3">TIPO DE ESTUDIO DE GRABACIÓN MUSICAL</text:p>
      <text:p text:style-name="Standard"/>
      <text:p text:style-name="P6">1.- Tipo de estudio de grabación</text:p>
      <text:p text:style-name="Standard"/>
      <text:p text:style-name="Standard"><text:tab/>a)Persona autónoma <text:s/>b) Estudio de grabación profesional.</text:p>
      <text:p text:style-name="Standard"/>
      <text:list xml:id="list442294373" text:style-name="L1">
        <text:list-item>
          <text:p text:style-name="P1">Equipo material y recursos de los que dispone (micrófonos, mesa de mezclas, ordenador, procesadores de señal, instrumentos musicales, software (pro tools, logic, etc)...)</text:p>
          <text:p text:style-name="P1"/>
        </text:list-item>
        <text:list-item>
          <text:p text:style-name="P1">Género musical con el que suele trabajar. ¿Suelen ser varios o está especializado en un género musical determinado? <text:s/></text:p>
          <text:p text:style-name="P1"/>
        </text:list-item>
      </text:list>
      <text:p text:style-name="P7">4.- Relación de diferentes grupos musicales que ha grabado, mezclado, masterizado, etc...</text:p>
      <text:p text:style-name="Standard"/>
      <text:p text:style-name="P3">PROCESADO MUSICAL</text:p>
      <text:p text:style-name="Standard"><text:s/></text:p>
      <text:p text:style-name="P8"><text:span text:style-name="T7">EFECTOS</text:span>: Un efecto se aplica sobre una señal de audio para mejorar o cambiar un sonido. <text:s/></text:p>
      <text:p text:style-name="P8"/>
      <text:p text:style-name="P6">1.-Describa cuáles son los efectos que suele aplicar normalmente durante el procesado de la señal (reverberación, retardo, chorus,..)</text:p>
      <text:p text:style-name="Standard"/>
      <text:p text:style-name="P8">2.- ¿Cuáles utiliza en función del instrumento?</text:p>
      <text:p text:style-name="P8"/>
      <text:p text:style-name="P8">3.- ¿Cuáles en función del género musical?</text:p>
      <text:p text:style-name="Standard"/>
      <text:p text:style-name="P9">4.- ¿Qué parámetros suele aplicar?</text:p>
      <text:p text:style-name="Standard"/>
      <text:p text:style-name="P8">5.- ¿Utiliza unidades de efectos externas o plug-in?</text:p>
      <text:p text:style-name="Standard"/>
      <text:p text:style-name="P9">6.- Los clientes o músicos ¿suelen pedirle un tipo de efecto específico, ya sea para la mezcla general o para un instrumento concreto?</text:p>
      <text:p text:style-name="P4"/>
      <text:p text:style-name="Standard"/>
      <text:p text:style-name="P9"><text:span text:style-name="T7">COMPRESORES</text:span>: <text:span text:style-name="T1">Un compresor es como un control de volumen automático que puede utilizarse para repartir igualitariamente el nivel del volumen de un sonido o instrumento</text:span></text:p>
      <text:p text:style-name="P2"/>
      <text:p text:style-name="P11">1.-¿A qué instrumentos, momento del proceso, o tipo de señal suele aplicar un compresor de audio? </text:p>
      <text:p text:style-name="P11"/>
      <text:p text:style-name="P9">2.- ¿Qué parámetros suele aplicar normalmente a cada instrumento al que se lo aplica?</text:p>
      <text:p text:style-name="P9"/>
      <text:p text:style-name="P9">3.- ¿Qué parámetros suele aplicar teniendo en cuenta el género musical?</text:p>
      <text:p text:style-name="Standard"/>
      <text:p text:style-name="P8">4.- ¿Utiliza unidades de efectos externas o plug-in?</text:p>
      <text:p text:style-name="Standard"/>
      <text:p text:style-name="P9">5.- Los clientes o músicos ¿suelen pedirle un tipo de compresor <text:s/>específico, ya sea para la mezcla general o para un instrumento concreto?</text:p>
      <text:p text:style-name="Standard"/>
      <text:p text:style-name="P13"><text:span text:style-name="T7">COMPUERTAS DE RUÍDO</text:span>: <text:span text:style-name="T1">Una compuerta de ruido es como un conmutador </text:span><text:soft-page-break/><text:span text:style-name="T1">encendido/apagado automático que se abrirá o cerrará dependiendo de la fuerza en el nivel de un sonido.</text:span></text:p>
      <text:p text:style-name="P2"/>
      <text:p text:style-name="P10">1.-¿A qué instrumentos, momento del proceso, o tipo de señal suele aplicar un compresor de audio?</text:p>
      <text:p text:style-name="P2"/>
      <text:p text:style-name="P9">2.- ¿Qué parámetros suele aplicar normalmente a cada instrumento al que se lo aplica?</text:p>
      <text:p text:style-name="P9"/>
      <text:p text:style-name="P9">3.- ¿Qué parámetros suele aplicar teniendo en cuenta el género musical?</text:p>
      <text:p text:style-name="Standard"/>
      <text:p text:style-name="P8">4.- ¿Utiliza unidades de efectos externas o plug-in?</text:p>
      <text:p text:style-name="Standard"/>
      <text:p text:style-name="P10">5.- Los clientes o músicos ¿suelen pedirle un tipo de compresor <text:s/>específico, ya sea para la mezcla general o para un instrumento concreto?</text:p>
      <text:p text:style-name="Standard"/>
      <text:p text:style-name="Standard"/>
      <text:p text:style-name="P9"><text:span text:style-name="T8">ESPACIALIZACIÓN</text:span><text:span text:style-name="T7">: </text:span>En música suele grabarse en mono o en estéreo, en función de las necesidades del instrumento.</text:p>
      <text:p text:style-name="Standard"/>
      <text:p text:style-name="P15">1.- ¿Qué instrumentos suele grabar en mono?</text:p>
      <text:p text:style-name="Standard"/>
      <text:p text:style-name="P8">2.- ¿Cuáles en estéreo?</text:p>
      <text:p text:style-name="Standard"/>
      <text:p text:style-name="P16">3.- ¿Aplica algún otro tipo de espacialización sonora?</text:p>
      <text:p text:style-name="P16"/>
      <text:p text:style-name="P16">4.- ¿Emplea una espacialización específica para un género musical?</text:p>
      <text:p text:style-name="Standard"/>
      <text:p text:style-name="P12">MEZCLA <text:span text:style-name="T1">La mezcla es la etapa que consiste en conseguir un reparto equilibrado de las frecuencias, volúmenes y planos de los instrumentos de forma que la escucha sea agradable y /o aproximada a lo que se intenta transmitir.</text:span></text:p>
      <text:p text:style-name="P2"/>
      <text:p text:style-name="P14">1.- Para controlar el espectro de los instrumentos ¿utiliza un tipo de ecualización determinada? </text:p>
      <text:p text:style-name="P2"/>
      <text:p text:style-name="P14">2.- Con respecto a la dinámica, suele utilizar compresión, expansores, limitadores,...?</text:p>
      <text:p text:style-name="P2"/>
      <text:p text:style-name="P17">3.- En esta etapa de la mezcla, ¿aplica reverb, retardo,... para dar profundidad a la mezcla?</text:p>
      <text:p text:style-name="P2"/>
      <text:p text:style-name="P18"/>
      <text:p text:style-name="Standard"/>
      <text:p text:style-name="P13"><text:span text:style-name="T8">GÉNERO MUSICAL:</text:span><text:span text:style-name="T7"> </text:span></text:p>
      <text:p text:style-name="P13"><text:span text:style-name="T7"/></text:p>
      <text:p text:style-name="P13"><text:span text:style-name="T15">1.- E</text:span><text:span text:style-name="T14">n función</text:span> del género musical, ¿suele aplicar algún tipo de procesado (efectos), espacialización <text:s/>ya sea para un instrumento <text:s/>concreto o para la mezcla final?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Lucida Sans1" svg:font-family="'Lucida Sans'"/>
    <style:font-face style:name="Trajan Pro" svg:font-family="'Trajan Pro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fn </meta:initial-creator>
    <meta:creation-date>2011-08-11T12:24:42</meta:creation-date>
    <dc:date>2011-08-11T23:22:31</dc:date>
    <dc:creator>stfn </dc:creator>
    <meta:editing-duration>PT01H17M44S</meta:editing-duration>
    <meta:editing-cycles>20</meta:editing-cycles>
    <meta:generator>OpenOffice.org/3.2$Unix OpenOffice.org_project/320m18$Build-9502</meta:generator>
    <meta:document-statistic meta:table-count="0" meta:image-count="0" meta:object-count="0" meta:page-count="2" meta:paragraph-count="39" meta:word-count="521" meta:character-count="3348"/>
  </office:meta>
</office:document-meta>
</file>