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 style:data-style-name="N103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normal" style:font-style-asian="normal" style:font-style-complex="normal"/>
    </style:style>
    <style:style style:name="ce11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 style:data-style-name="N104"/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6"/>
        <table:table-column table:style-name="co2" table:default-cell-style-name="ce8"/>
        <table:table-column table:style-name="co2" table:number-columns-repeated="6" table:default-cell-style-name="ce11"/>
        <table:table-column table:style-name="co2" table:default-cell-style-name="ce14"/>
        <table:table-column table:style-name="co3" table:number-columns-repeated="2" table:default-cell-style-name="ce16"/>
        <table:table-row table:style-name="ro1">
          <table:table-cell table:style-name="ce1" office:value-type="string">
            <text:p>Fcutoff</text:p>
          </table:table-cell>
          <table:table-cell table:style-name="ce5" office:value-type="float" office:value="22050">
            <text:p>22050</text:p>
          </table:table-cell>
          <table:table-cell table:style-name="Default" office:value-type="string">
            <text:p>Hz</text:p>
          </table:table-cell>
          <table:table-cell table:style-name="Default" table:number-columns-repeated="9"/>
        </table:table-row>
        <table:table-row table:style-name="ro2">
          <table:table-cell table:style-name="Default" table:number-columns-repeated="12"/>
        </table:table-row>
        <table:table-row table:style-name="ro1">
          <table:table-cell table:style-name="ce2" office:value-type="string" table:number-columns-spanned="1" table:number-rows-spanned="2">
            <text:p>Fsampling</text:p>
          </table:table-cell>
          <table:table-cell table:style-name="ce2" office:value-type="string" table:number-columns-spanned="1" table:number-rows-spanned="2">
            <text:p>Fnormalized</text:p>
          </table:table-cell>
          <table:table-cell table:style-name="ce2" office:value-type="string" table:number-columns-spanned="8" table:number-rows-spanned="1">
            <text:p>Oversampling ratio</text:p>
          </table:table-cell>
          <table:covered-table-cell table:style-name="ce2"/>
          <table:covered-table-cell table:number-columns-repeated="6" table:style-name="ce13"/>
          <table:table-cell table:style-name="Default" table:number-columns-repeated="2"/>
        </table:table-row>
        <table:table-row table:style-name="ro2">
          <table:covered-table-cell table:number-columns-repeated="2" table:style-name="ce3"/>
          <table:table-cell table:style-name="ce7" office:value-type="float" office:value="1">
            <text:p>1</text:p>
          </table:table-cell>
          <table:table-cell table:style-name="ce7" table:formula="of:=[.C4]*2" office:value-type="float" office:value="2">
            <text:p>2</text:p>
          </table:table-cell>
          <table:table-cell table:style-name="ce7" table:formula="of:=[.D4]*2" office:value-type="float" office:value="4">
            <text:p>4</text:p>
          </table:table-cell>
          <table:table-cell table:style-name="ce7" table:formula="of:=[.E4]*2" office:value-type="float" office:value="8">
            <text:p>8</text:p>
          </table:table-cell>
          <table:table-cell table:style-name="ce7" table:formula="of:=[.F4]*2" office:value-type="float" office:value="16">
            <text:p>16</text:p>
          </table:table-cell>
          <table:table-cell table:style-name="ce7" table:formula="of:=[.G4]*2" office:value-type="float" office:value="32">
            <text:p>32</text:p>
          </table:table-cell>
          <table:table-cell table:style-name="ce7" table:formula="of:=[.H4]*2" office:value-type="float" office:value="64">
            <text:p>64</text:p>
          </table:table-cell>
          <table:table-cell table:style-name="ce7" table:formula="of:=[.I4]*2" office:value-type="float" office:value="128">
            <text:p>128</text:p>
          </table:table-cell>
          <table:table-cell table:style-name="Default" table:number-columns-repeated="2"/>
        </table:table-row>
        <table:table-row table:style-name="ro2">
          <table:table-cell office:value-type="float" office:value="44100">
            <text:p>44100</text:p>
          </table:table-cell>
          <table:table-cell table:formula="of:=[.$B$1]/[.A5]" office:value-type="float" office:value="0.5">
            <text:p>0,500</text:p>
          </table:table-cell>
          <table:table-cell table:formula="of:=20*LOG10(COS(PI()*[.$B5]/[.C$4]))" office:value-type="float" office:value="-324.260382878849">
            <text:p>-324,2604</text:p>
          </table:table-cell>
          <table:table-cell table:formula="of:=20*LOG10(COS(PI()*[.$B5]/[.D$4]))" office:value-type="float" office:value="-3.01029995663981">
            <text:p>-3,0103</text:p>
          </table:table-cell>
          <table:table-cell table:formula="of:=20*LOG10(COS(PI()*[.$B5]/[.E$4]))" office:value-type="float" office:value="-0.687693081581087">
            <text:p>-0,6877</text:p>
          </table:table-cell>
          <table:table-cell table:formula="of:=20*LOG10(COS(PI()*[.$B5]/[.F$4]))" office:value-type="float" office:value="-0.168521213112366">
            <text:p>-0,1685</text:p>
          </table:table-cell>
          <table:table-cell table:formula="of:=20*LOG10(COS(PI()*[.$B5]/[.G$4]))" office:value-type="float" office:value="-0.0419259563787343">
            <text:p>-0,0419</text:p>
          </table:table-cell>
          <table:table-cell table:formula="of:=20*LOG10(COS(PI()*[.$B5]/[.H$4]))" office:value-type="float" office:value="-0.0104688408212692">
            <text:p>-0,0105</text:p>
          </table:table-cell>
          <table:table-cell table:formula="of:=20*LOG10(COS(PI()*[.$B5]/[.I$4]))" office:value-type="float" office:value="-0.00261642159423292">
            <text:p>-0,0026</text:p>
          </table:table-cell>
          <table:table-cell table:formula="of:=20*LOG10(COS(PI()*[.$B5]/[.J$4]))" office:value-type="float" office:value="-0.00065405614006138">
            <text:p>-0,0007</text:p>
          </table:table-cell>
          <table:table-cell table:number-columns-repeated="2"/>
        </table:table-row>
        <table:table-row table:style-name="ro2">
          <table:table-cell office:value-type="float" office:value="48000">
            <text:p>48000</text:p>
          </table:table-cell>
          <table:table-cell table:formula="of:=[.$B$1]/[.A6]" office:value-type="float" office:value="0.459375">
            <text:p>0,459</text:p>
          </table:table-cell>
          <table:table-cell table:formula="of:=20*LOG10(COS(PI()*[.$B6]/[.C$4]))" office:value-type="float" office:value="-17.9047281948794">
            <text:p>-17,9047</text:p>
          </table:table-cell>
          <table:table-cell table:formula="of:=20*LOG10(COS(PI()*[.$B6]/[.D$4]))" office:value-type="float" office:value="-2.4899780721072">
            <text:p>-2,4900</text:p>
          </table:table-cell>
          <table:table-cell table:formula="of:=20*LOG10(COS(PI()*[.$B6]/[.E$4]))" office:value-type="float" office:value="-0.578033925727182">
            <text:p>-0,5780</text:p>
          </table:table-cell>
          <table:table-cell table:formula="of:=20*LOG10(COS(PI()*[.$B6]/[.F$4]))" office:value-type="float" office:value="-0.142104715124621">
            <text:p>-0,1421</text:p>
          </table:table-cell>
          <table:table-cell table:formula="of:=20*LOG10(COS(PI()*[.$B6]/[.G$4]))" office:value-type="float" office:value="-0.0353808746895999">
            <text:p>-0,0354</text:p>
          </table:table-cell>
          <table:table-cell table:formula="of:=20*LOG10(COS(PI()*[.$B6]/[.H$4]))" office:value-type="float" office:value="-0.00883621120827904">
            <text:p>-0,0088</text:p>
          </table:table-cell>
          <table:table-cell table:formula="of:=20*LOG10(COS(PI()*[.$B6]/[.I$4]))" office:value-type="float" office:value="-0.00220849098119962">
            <text:p>-0,0022</text:p>
          </table:table-cell>
          <table:table-cell table:formula="of:=20*LOG10(COS(PI()*[.$B6]/[.J$4]))" office:value-type="float" office:value="-0.000552087649352883">
            <text:p>-0,0006</text:p>
          </table:table-cell>
          <table:table-cell table:number-columns-repeated="2"/>
        </table:table-row>
        <table:table-row table:style-name="ro2">
          <table:table-cell table:formula="of:=[.A5]*2" office:value-type="float" office:value="88200">
            <text:p>88200</text:p>
          </table:table-cell>
          <table:table-cell table:formula="of:=[.$B$1]/[.A7]" office:value-type="float" office:value="0.25">
            <text:p>0,250</text:p>
          </table:table-cell>
          <table:table-cell table:formula="of:=20*LOG10(COS(PI()*[.$B7]/[.C$4]))" office:value-type="float" office:value="-3.01029995663981">
            <text:p>-3,0103</text:p>
          </table:table-cell>
          <table:table-cell table:formula="of:=20*LOG10(COS(PI()*[.$B7]/[.D$4]))" office:value-type="float" office:value="-0.687693081581087">
            <text:p>-0,6877</text:p>
          </table:table-cell>
          <table:table-cell table:formula="of:=20*LOG10(COS(PI()*[.$B7]/[.E$4]))" office:value-type="float" office:value="-0.168521213112366">
            <text:p>-0,1685</text:p>
          </table:table-cell>
          <table:table-cell table:formula="of:=20*LOG10(COS(PI()*[.$B7]/[.F$4]))" office:value-type="float" office:value="-0.0419259563787343">
            <text:p>-0,0419</text:p>
          </table:table-cell>
          <table:table-cell table:formula="of:=20*LOG10(COS(PI()*[.$B7]/[.G$4]))" office:value-type="float" office:value="-0.0104688408212692">
            <text:p>-0,0105</text:p>
          </table:table-cell>
          <table:table-cell table:formula="of:=20*LOG10(COS(PI()*[.$B7]/[.H$4]))" office:value-type="float" office:value="-0.00261642159423292">
            <text:p>-0,0026</text:p>
          </table:table-cell>
          <table:table-cell table:formula="of:=20*LOG10(COS(PI()*[.$B7]/[.I$4]))" office:value-type="float" office:value="-0.00065405614006138">
            <text:p>-0,0007</text:p>
          </table:table-cell>
          <table:table-cell table:formula="of:=20*LOG10(COS(PI()*[.$B7]/[.J$4]))" office:value-type="float" office:value="-0.000163510956823135">
            <text:p>-0,0002</text:p>
          </table:table-cell>
          <table:table-cell table:number-columns-repeated="2"/>
        </table:table-row>
        <table:table-row table:style-name="ro2">
          <table:table-cell table:formula="of:=[.A6]*2" office:value-type="float" office:value="96000">
            <text:p>96000</text:p>
          </table:table-cell>
          <table:table-cell table:formula="of:=[.$B$1]/[.A8]" office:value-type="float" office:value="0.2296875">
            <text:p>0,230</text:p>
          </table:table-cell>
          <table:table-cell table:formula="of:=20*LOG10(COS(PI()*[.$B8]/[.C$4]))" office:value-type="float" office:value="-2.4899780721072">
            <text:p>-2,4900</text:p>
          </table:table-cell>
          <table:table-cell table:formula="of:=20*LOG10(COS(PI()*[.$B8]/[.D$4]))" office:value-type="float" office:value="-0.578033925727182">
            <text:p>-0,5780</text:p>
          </table:table-cell>
          <table:table-cell table:formula="of:=20*LOG10(COS(PI()*[.$B8]/[.E$4]))" office:value-type="float" office:value="-0.142104715124621">
            <text:p>-0,1421</text:p>
          </table:table-cell>
          <table:table-cell table:formula="of:=20*LOG10(COS(PI()*[.$B8]/[.F$4]))" office:value-type="float" office:value="-0.0353808746895999">
            <text:p>-0,0354</text:p>
          </table:table-cell>
          <table:table-cell table:formula="of:=20*LOG10(COS(PI()*[.$B8]/[.G$4]))" office:value-type="float" office:value="-0.00883621120827904">
            <text:p>-0,0088</text:p>
          </table:table-cell>
          <table:table-cell table:formula="of:=20*LOG10(COS(PI()*[.$B8]/[.H$4]))" office:value-type="float" office:value="-0.00220849098119962">
            <text:p>-0,0022</text:p>
          </table:table-cell>
          <table:table-cell table:formula="of:=20*LOG10(COS(PI()*[.$B8]/[.I$4]))" office:value-type="float" office:value="-0.000552087649352883">
            <text:p>-0,0006</text:p>
          </table:table-cell>
          <table:table-cell table:formula="of:=20*LOG10(COS(PI()*[.$B8]/[.J$4]))" office:value-type="float" office:value="-0.000138019719120478">
            <text:p>-0,0001</text:p>
          </table:table-cell>
          <table:table-cell table:number-columns-repeated="2"/>
        </table:table-row>
        <table:table-row table:style-name="ro2">
          <table:table-cell table:formula="of:=[.A7]*2" office:value-type="float" office:value="176400">
            <text:p>176400</text:p>
          </table:table-cell>
          <table:table-cell table:formula="of:=[.$B$1]/[.A9]" office:value-type="float" office:value="0.125">
            <text:p>0,125</text:p>
          </table:table-cell>
          <table:table-cell table:formula="of:=20*LOG10(COS(PI()*[.$B9]/[.C$4]))" office:value-type="float" office:value="-0.687693081581087">
            <text:p>-0,6877</text:p>
          </table:table-cell>
          <table:table-cell table:formula="of:=20*LOG10(COS(PI()*[.$B9]/[.D$4]))" office:value-type="float" office:value="-0.168521213112366">
            <text:p>-0,1685</text:p>
          </table:table-cell>
          <table:table-cell table:formula="of:=20*LOG10(COS(PI()*[.$B9]/[.E$4]))" office:value-type="float" office:value="-0.0419259563787343">
            <text:p>-0,0419</text:p>
          </table:table-cell>
          <table:table-cell table:formula="of:=20*LOG10(COS(PI()*[.$B9]/[.F$4]))" office:value-type="float" office:value="-0.0104688408212692">
            <text:p>-0,0105</text:p>
          </table:table-cell>
          <table:table-cell table:formula="of:=20*LOG10(COS(PI()*[.$B9]/[.G$4]))" office:value-type="float" office:value="-0.00261642159423292">
            <text:p>-0,0026</text:p>
          </table:table-cell>
          <table:table-cell table:formula="of:=20*LOG10(COS(PI()*[.$B9]/[.H$4]))" office:value-type="float" office:value="-0.00065405614006138">
            <text:p>-0,0007</text:p>
          </table:table-cell>
          <table:table-cell table:formula="of:=20*LOG10(COS(PI()*[.$B9]/[.I$4]))" office:value-type="float" office:value="-0.000163510956823135">
            <text:p>-0,0002</text:p>
          </table:table-cell>
          <table:table-cell table:formula="of:=20*LOG10(COS(PI()*[.$B9]/[.J$4]))" office:value-type="float" office:value="-0.0000408775468257571">
            <text:p>0,0000</text:p>
          </table:table-cell>
          <table:table-cell table:number-columns-repeated="2"/>
        </table:table-row>
        <table:table-row table:style-name="ro2">
          <table:table-cell table:formula="of:=[.A8]*2" office:value-type="float" office:value="192000">
            <text:p>192000</text:p>
          </table:table-cell>
          <table:table-cell table:formula="of:=[.$B$1]/[.A10]" office:value-type="float" office:value="0.11484375">
            <text:p>0,115</text:p>
          </table:table-cell>
          <table:table-cell table:formula="of:=20*LOG10(COS(PI()*[.$B10]/[.C$4]))" office:value-type="float" office:value="-0.578033925727182">
            <text:p>-0,5780</text:p>
          </table:table-cell>
          <table:table-cell table:formula="of:=20*LOG10(COS(PI()*[.$B10]/[.D$4]))" office:value-type="float" office:value="-0.142104715124621">
            <text:p>-0,1421</text:p>
          </table:table-cell>
          <table:table-cell table:formula="of:=20*LOG10(COS(PI()*[.$B10]/[.E$4]))" office:value-type="float" office:value="-0.0353808746895999">
            <text:p>-0,0354</text:p>
          </table:table-cell>
          <table:table-cell table:formula="of:=20*LOG10(COS(PI()*[.$B10]/[.F$4]))" office:value-type="float" office:value="-0.00883621120827904">
            <text:p>-0,0088</text:p>
          </table:table-cell>
          <table:table-cell table:formula="of:=20*LOG10(COS(PI()*[.$B10]/[.G$4]))" office:value-type="float" office:value="-0.00220849098119962">
            <text:p>-0,0022</text:p>
          </table:table-cell>
          <table:table-cell table:formula="of:=20*LOG10(COS(PI()*[.$B10]/[.H$4]))" office:value-type="float" office:value="-0.000552087649352883">
            <text:p>-0,0006</text:p>
          </table:table-cell>
          <table:table-cell table:formula="of:=20*LOG10(COS(PI()*[.$B10]/[.I$4]))" office:value-type="float" office:value="-0.000138019719120478">
            <text:p>-0,0001</text:p>
          </table:table-cell>
          <table:table-cell table:formula="of:=20*LOG10(COS(PI()*[.$B10]/[.J$4]))" office:value-type="float" office:value="-0.0000345047927085316">
            <text:p>0,0000</text:p>
          </table:table-cell>
          <table:table-cell table:number-columns-repeated="2"/>
        </table:table-row>
        <table:table-row table:style-name="ro2">
          <table:table-cell table:formula="of:=[.A9]*2" office:value-type="float" office:value="352800">
            <text:p>352800</text:p>
          </table:table-cell>
          <table:table-cell table:formula="of:=[.$B$1]/[.A11]" office:value-type="float" office:value="0.0625">
            <text:p>0,063</text:p>
          </table:table-cell>
          <table:table-cell table:formula="of:=20*LOG10(COS(PI()*[.$B11]/[.C$4]))" office:value-type="float" office:value="-0.168521213112366">
            <text:p>-0,1685</text:p>
          </table:table-cell>
          <table:table-cell table:formula="of:=20*LOG10(COS(PI()*[.$B11]/[.D$4]))" office:value-type="float" office:value="-0.0419259563787343">
            <text:p>-0,0419</text:p>
          </table:table-cell>
          <table:table-cell table:formula="of:=20*LOG10(COS(PI()*[.$B11]/[.E$4]))" office:value-type="float" office:value="-0.0104688408212692">
            <text:p>-0,0105</text:p>
          </table:table-cell>
          <table:table-cell table:formula="of:=20*LOG10(COS(PI()*[.$B11]/[.F$4]))" office:value-type="float" office:value="-0.00261642159423292">
            <text:p>-0,0026</text:p>
          </table:table-cell>
          <table:table-cell table:formula="of:=20*LOG10(COS(PI()*[.$B11]/[.G$4]))" office:value-type="float" office:value="-0.00065405614006138">
            <text:p>-0,0007</text:p>
          </table:table-cell>
          <table:table-cell table:formula="of:=20*LOG10(COS(PI()*[.$B11]/[.H$4]))" office:value-type="float" office:value="-0.000163510956823135">
            <text:p>-0,0002</text:p>
          </table:table-cell>
          <table:table-cell table:formula="of:=20*LOG10(COS(PI()*[.$B11]/[.I$4]))" office:value-type="float" office:value="-0.0000408775468257571">
            <text:p>0,0000</text:p>
          </table:table-cell>
          <table:table-cell table:formula="of:=20*LOG10(COS(PI()*[.$B11]/[.J$4]))" office:value-type="float" office:value="-0.0000102193746831252">
            <text:p>0,0000</text:p>
          </table:table-cell>
          <table:table-cell table:number-columns-repeated="2"/>
        </table:table-row>
        <table:table-row table:style-name="ro2">
          <table:table-cell table:formula="of:=[.A10]*2" office:value-type="float" office:value="384000">
            <text:p>384000</text:p>
          </table:table-cell>
          <table:table-cell table:formula="of:=[.$B$1]/[.A12]" office:value-type="float" office:value="0.057421875">
            <text:p>0,057</text:p>
          </table:table-cell>
          <table:table-cell table:formula="of:=20*LOG10(COS(PI()*[.$B12]/[.C$4]))" office:value-type="float" office:value="-0.142104715124621">
            <text:p>-0,1421</text:p>
          </table:table-cell>
          <table:table-cell table:formula="of:=20*LOG10(COS(PI()*[.$B12]/[.D$4]))" office:value-type="float" office:value="-0.0353808746895999">
            <text:p>-0,0354</text:p>
          </table:table-cell>
          <table:table-cell table:formula="of:=20*LOG10(COS(PI()*[.$B12]/[.E$4]))" office:value-type="float" office:value="-0.00883621120827904">
            <text:p>-0,0088</text:p>
          </table:table-cell>
          <table:table-cell table:formula="of:=20*LOG10(COS(PI()*[.$B12]/[.F$4]))" office:value-type="float" office:value="-0.00220849098119962">
            <text:p>-0,0022</text:p>
          </table:table-cell>
          <table:table-cell table:formula="of:=20*LOG10(COS(PI()*[.$B12]/[.G$4]))" office:value-type="float" office:value="-0.000552087649352883">
            <text:p>-0,0006</text:p>
          </table:table-cell>
          <table:table-cell table:formula="of:=20*LOG10(COS(PI()*[.$B12]/[.H$4]))" office:value-type="float" office:value="-0.000138019719120478">
            <text:p>-0,0001</text:p>
          </table:table-cell>
          <table:table-cell table:formula="of:=20*LOG10(COS(PI()*[.$B12]/[.I$4]))" office:value-type="float" office:value="-0.0000345047927085316">
            <text:p>0,0000</text:p>
          </table:table-cell>
          <table:table-cell table:formula="of:=20*LOG10(COS(PI()*[.$B12]/[.J$4]))" office:value-type="float" office:value="-0.00000862618960983072">
            <text:p>0,0000</text:p>
          </table:table-cell>
          <table:table-cell table:number-columns-repeated="2"/>
        </table:table-row>
        <table:table-row table:style-name="ro2">
          <table:table-cell table:style-name="Default" table:number-columns-repeated="12"/>
        </table:table-row>
        <table:table-row table:style-name="ro2">
          <table:table-cell table:style-name="Default" table:number-columns-repeated="2"/>
          <table:table-cell table:style-name="ce9" table:number-columns-spanned="8" table:number-rows-spanned="1"/>
          <table:covered-table-cell table:number-columns-repeated="6" table:style-name="ce12"/>
          <table:covered-table-cell table:style-name="ce15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10" office:value-type="string" table:number-columns-spanned="8" table:number-rows-spanned="1">
            <text:p>Under-read maximum (dB)</text:p>
          </table:table-cell>
          <table:covered-table-cell table:number-columns-repeated="7" table:style-name="Default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3">
      <number:number number:decimal-places="3" number:min-integer-digits="1"/>
    </number:number-style>
    <number:number-style style:name="N104">
      <number:number number:decimal-places="4" number:min-integer-digits="1"/>
    </number:number-style>
    <number:number-style style:name="N105">
      <number:number number:decimal-places="5" number:min-integer-digits="1"/>
    </number:number-style>
    <number:number-style style:name="N106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 style:data-style-name="N2" text:time-value="0000-00-00T15:50:27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5:42:58.95</meta:creation-date>
    <meta:editing-cycles>1</meta:editing-cycles>
    <meta:editing-duration>P0D</meta:editing-duration>
    <meta:generator>LibreOffice/4.0.4.2$Windows_x86 LibreOffice_project/9e9821abd0ffdbc09cd8c52eaa574fa09eb08f2</meta:generator>
    <meta:document-statistic meta:table-count="1" meta:cell-count="95" meta:object-count="0"/>
  </office:meta>
</office:document-meta>
</file>