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hotinaMT" svg:font-family="PhotinaMT" style:font-family-generic="roman"/>
    <style:font-face style:name="PhotinaMT-Italic" svg:font-family="PhotinaMT-Italic" style:font-family-generic="roman"/>
    <style:font-face style:name="Arial1" svg:font-family="Arial" style:font-family-generic="swiss"/>
    <style:font-face style:name="GillSans-Italic" svg:font-family="GillSans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11pt" fo:font-style="italic" fo:font-weight="normal" style:font-name-asian="GillSans-Italic" style:font-size-asian="11pt" style:font-style-asian="italic" style:font-weight-asian="normal" style:font-name-complex="GillSans-Italic" style:font-size-complex="11pt" style:font-style-complex="italic" style:font-weight-complex="normal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11pt" fo:font-weight="normal" style:font-name-asian="PhotinaMT" style:font-size-asian="11pt" style:font-weight-asian="normal" style:font-name-complex="PhotinaMT" style:font-size-complex="11pt" style:font-weight-complex="normal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11pt" fo:font-weight="normal" officeooo:paragraph-rsid="0010b10b" style:font-name-asian="PhotinaMT" style:font-size-asian="11pt" style:font-weight-asian="normal" style:font-name-complex="PhotinaMT" style:font-size-complex="11pt" style:font-weight-complex="normal"/>
    </style:style>
    <style:style style:name="P4" style:family="paragraph" style:parent-style-name="Standard" style:list-style-name="">
      <style:paragraph-properties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1" fo:font-size="5pt" style:font-name-asian="Arial1" style:font-size-asian="5pt" style:font-name-complex="Arial1" style:font-size-complex="5pt"/>
    </style:style>
    <style:style style:name="T2" style:family="text">
      <style:text-properties fo:color="#0000ff" style:font-name="Arial1" fo:font-size="5pt" style:font-name-asian="Arial1" style:font-size-asian="5pt" style:font-name-complex="Arial1" style:font-size-complex="5pt"/>
    </style:style>
    <style:style style:name="T3" style:family="text">
      <style:text-properties fo:color="#0000ff" fo:font-size="5pt" style:font-name-asian="Arial1" style:font-size-asian="5pt" style:font-name-complex="Arial1" style:font-size-complex="5pt"/>
    </style:style>
    <style:style style:name="T4" style:family="text">
      <style:text-properties fo:color="#0000ff" style:font-name-asian="Arial1" style:font-name-complex="Arial1"/>
    </style:style>
    <style:style style:name="T5" style:family="text">
      <style:text-properties style:font-name="PhotinaMT-Italic" fo:font-style="italic" style:font-name-asian="PhotinaMT-Italic" style:font-style-asian="italic" style:font-name-complex="PhotinaMT-Italic" style:font-style-complex="italic"/>
    </style:style>
    <style:style style:name="T6" style:family="text">
      <style:text-properties fo:color="#000000" style:font-name="PhotinaMT" fo:font-size="10pt" style:font-name-asian="PhotinaMT" style:font-size-asian="10pt" style:font-name-complex="PhotinaMT" style:font-size-complex="10pt"/>
    </style:style>
    <style:style style:name="T7" style:family="text">
      <style:text-properties fo:color="#000000" fo:font-size="10pt" style:font-name-asian="PhotinaMT" style:font-size-asian="10pt" style:font-name-complex="PhotinaMT" style:font-size-complex="10pt"/>
    </style:style>
    <style:style style:name="T8" style:family="text">
      <style:text-properties fo:color="#000000" style:font-name-asian="PhotinaMT" style:font-name-complex="PhotinaMT"/>
    </style:style>
    <style:style style:name="T9" style:family="text">
      <style:text-properties fo:font-size="5pt" style:font-name-asian="Arial1" style:font-size-asian="5pt" style:font-name-complex="Arial1" style:font-size-complex="5pt"/>
    </style:style>
    <style:style style:name="T10" style:family="text">
      <style:text-properties fo:font-style="italic" style:font-name-asian="PhotinaMT-Italic" style:font-style-asian="italic" style:font-name-complex="PhotinaMT-Italic" style:font-style-complex="italic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10b1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2">Conclusiones estudio estrategias estudio piano.</text:span></text:p>
      <text:p text:style-name="P2"/>
      <text:p text:style-name="P2">The findings from the research suggest that, as expertise develops, learners practise on more</text:p>
      <text:p text:style-name="P2">days and increase the amount of practice undertaken on those days. Those at the highest levels</text:p>
      <text:p text:style-name="P2">of expertise, on average, reported just over twice the amount of daily practice of beginners.</text:p>
      <text:p text:style-name="P2">However, even the most advanced players did not practise every day. There was also huge variation</text:p>
      <text:p text:style-name="P2">in the amount of practice reported at every level of expertise. This finding is consistent</text:p>
      <text:p text:style-name="P2">with previous research findings (Ericsson et al., 1993; Sloboda et al. 1996). The increase in</text:p>
      <text:p text:style-name="P2">practice is not surprising as the higher grade examination requirements include more scales</text:p>
      <text:p text:style-name="P2">and technical exercises and longer pieces from the repertoire. The increased volume of material</text:p>
      <text:p text:style-name="P2">to be learned takes longer to practise, hence more practice time is needed.</text:p>
      <text:p text:style-name="P2">Learners at higher levels of expertise reported adopting more effective practising strategies</text:p>
      <text:p text:style-name="P2">and perceived that they were more able to recognize errors. They also ceased to adopt the ineffective</text:p>
      <text:p text:style-name="P2">strategies of playing through entire pieces, returning to the beginning of a piece if they</text:p>
      <text:p text:style-name="P2">made a mistake, or correcting errors as they played through a piece. While these strategies may</text:p>
      <text:p text:style-name="P2">seem to be ineffective in the long term, it may be that in the initial stages of learning to play an</text:p>
      <text:p text:style-name="P2">instrument, where pieces are very short and tend to be of a similar level of difficulty throughout,</text:p>
      <text:p text:style-name="P2">they are appropriate. What may be problematic is that some learners are unable or unwilling</text:p>
      <text:p text:style-name="P2">to change their approach as the content of what they are learning becomes more complex</text:p>
      <text:p text:style-name="P2">and difficult. This is supported by what appears to be a dip in the adoption of effective strategy</text:p>
      <text:p text:style-name="P2">use at around grade 3. It may be that, as the repertoire becomes more challenging, some students</text:p>
      <text:p text:style-name="P2">cannot or are not sufficiently interested to adapt their practice strategies. These students</text:p>
      <text:p text:style-name="P2">may then give up playing. The increase in negative attitudes towards practice in these middle</text:p>
      <text:p text:style-name="P2">grades supports this. Further research taking account of drop outs would be needed for verification,</text:p>
      <text:p text:style-name="P2">although there is already evidence that those who drop out tend to practise less than</text:p>
      <text:p text:style-name="P2">those who continue (Hallam, 1998; Sloboda et al., 1996).</text:p>
      <text:p text:style-name="P2">As expertise developed more use was made of the metronome and recordings to assist practice</text:p>
      <text:p text:style-name="P2">and listen to the performance of others, although beginners also reported listening to</text:p>
      <text:p text:style-name="P2">recordings more than those in the middle grades. This may reflect the fact that, increasingly,</text:p>
      <text:p text:style-name="P2">beginner tutor books have recorded materials which can be used to support practice. After this</text:p>
      <text:p text:style-name="P2">stage, recordings of music to be learned may not be available until learners are tackling the</text:p>
      <text:p text:style-name="P2">standard repertoire for the instrument. The increase in the use of mobile phones for recording</text:p>
      <text:p text:style-name="P2">may also have facilitated the ease of recording practice and performance and therefore made</text:p>
      <text:p text:style-name="P2">this strategy more accessible. This type of feedback may be particularly useful to learners as it</text:p>
      <text:p text:style-name="P2">is visual as well as aural.</text:p>
      <text:p text:style-name="P2">There was no effect of level of expertise on the organization of practice. While it might have</text:p>
      <text:p text:style-name="P2">been expected that practice would become more organized with increasing levels of expertise,</text:p>
      <text:p text:style-name="P2">the data do not support this. Perhaps organization of practice relates more to personal</text:p>
      <text:p text:style-name="P2"><text:span text:style-name="T11"/></text:p>
      <text:p text:style-name="P2">preferences or other factors such as the instrument played, available repertoire, or constraints</text:p>
      <text:p text:style-name="P2">relating to where and when practice has to be undertaken.</text:p>
      <text:p text:style-name="P2">The lack of increase in the adoption of analytic strategies is surprising. There may be individual</text:p>
      <text:p text:style-name="P2">differences in preferences for analytic or intuitive approaches to learning music which</text:p>
      <text:p text:style-name="P2">are unrelated to the level of expertise (Hallam, 1995b; Lisboa, Williamon, Zicari, &amp; Eiholzer,</text:p>
      <text:p text:style-name="P2">2005; Nielsen, 2001; Winold, Thelen, &amp; Ulrich, 1994). However, there is evidence that analytic</text:p>
      <text:p text:style-name="P2">approaches can support secure memorization processes which would indicate their necessity at</text:p>
      <text:p text:style-name="P2">higher levels of expertise as more complex works are learned which need to be performed from</text:p>
      <text:p text:style-name="P2">memory (Hallam, 1997c; Chaffin et al., 2003). It may be that the young people in the research</text:p>
      <text:p text:style-name="P2">sample were not required to play from memory with sufficient regularity for the adoption of</text:p>
      <text:p text:style-name="P2">such strategies to be necessary.</text:p>
      <text:p text:style-name="P2">There was no effect of level of expertise on ease of concentration. This may be an artefact of</text:p>
      <text:p text:style-name="P2">the self-report methodology. Self-reports regarding the extent to which one is able to concentrate</text:p>
      <text:p text:style-name="P2">while practising or be distracted may be particularly unreliable. Despite this the data raise</text:p>
      <text:p text:style-name="P2"><text:soft-page-break/>some interesting questions. While there was no relationship between mean responses and level</text:p>
      <text:p text:style-name="P2">of expertise, the two statements to which participants responded had different standard deviations.</text:p>
      <text:p text:style-name="P2">There was a reduction in the standard deviation through the grade levels for responses to</text:p>
      <text:p text:style-name="P2">being distracted but not for ease of concentration. Further research might explore these differences</text:p>
      <text:p text:style-name="P2">as it likely that intensity of concentration is a key element in the amount of time needed</text:p>
      <text:p text:style-name="P2">to attain learning goals.</text:p>
      <text:p text:style-name="P2">Attitudes to practice and level of expertise were not related, although as expertise increased</text:p>
      <text:p text:style-name="P2">there was an increase in not wanting to practise on some days. The data suggested that practice</text:p>
      <text:p text:style-name="P2">was enjoyed in the early stages of learning with less enthusiasm in the middle examination</text:p>
      <text:p text:style-name="P2">grades with enjoyment and commitment returning beyond this level. This requires more investigation.</text:p>
      <text:p text:style-name="P2">There was a small positive relationship between the amount of weekly practice and</text:p>
      <text:p text:style-name="P2">liking to practise. It is surprising that this relationship was not stronger. The extent of practice</text:p>
      <text:p text:style-name="P2">undertaken does not appear to be strongly related to enjoying practice. This raises the question</text:p>
      <text:p text:style-name="P2">of what motivates young people to practise. Interestingly, a substantial proportion of those participating</text:p>
      <text:p text:style-name="P2">in the study had failed their most recent examination. Despite this they had sustained</text:p>
      <text:p text:style-name="P2">sufficient motivation to continue playing. This requires further investigation.</text:p>
      <text:p text:style-name="P2">The findings from the multiple regression using level of expertise as the criterion variable</text:p>
      <text:p text:style-name="P2">confirm earlier research (e.g., Ericsson et al., 1993; Hallam, 1998, 2011; Sloboda et al. 1996)</text:p>
      <text:p text:style-name="P2">demonstrating that the number of months of learning was the best predictor of the level of</text:p>
      <text:p text:style-name="P2">expertise attained. The adoption of a range of effective practising strategies was not a statistically</text:p>
      <text:p text:style-name="P2">significant predictor of level of expertise, with the exception of the use of recordings and</text:p>
      <text:p text:style-name="P2">a metronome. However, lack of ineffective practising strategies was a relatively strong predictor.</text:p>
      <text:p text:style-name="P2">It may be that, once ineffective strategies have been eliminated and a certain level of effectiveness</text:p>
      <text:p text:style-name="P2">has been achieved, there is a ceiling effect, and further improvement in practising strategies,</text:p>
      <text:p text:style-name="P2">of itself, does not contribute further to the development of expertise.</text:p>
      <text:p text:style-name="P2">The findings suggest that number of months of learning was a significant predictor of the</text:p>
      <text:p text:style-name="P2">quality of performance at the level of expertise attained, although not all earlier research supports</text:p>
      <text:p text:style-name="P2">this (Hallam, 2011; Williamon &amp; Valentine, 2000). The strongest predictor related to the</text:p>
      <text:p text:style-name="P2">lack of use of ineffective strategies. The use of effective strategies with the exception of making</text:p>
      <text:p text:style-name="P2">use of recordings and a metronome was not an important predictor. This may be because other</text:p>
      <text:p text:style-name="P2">factors play a more important role in the quality of performance at any level of expertise than</text:p>
      <text:p text:style-name="P2">those related to practice, although, interestingly, organization of practice did contribute to the</text:p>
      <text:p text:style-name="P2"><text:span text:style-name="T11"/></text:p>
      <text:p text:style-name="P2"><text:span text:style-name="T10"/></text:p>
      <text:p text:style-name="P2">prediction of the quality of expertise. It is possible that this relates to the role of scales and other</text:p>
      <text:p text:style-name="P2">technical exercises in many graded examinations. Organizing practice so that these technical</text:p>
      <text:p text:style-name="P2">elements are tackled at the start of practice may indicate a particular focus on them which</text:p>
      <text:p text:style-name="P2">contributes to gaining high marks.</text:p>
      <text:p text:style-name="P2">There are limitations to this research as the data are based on self-report, although the statements</text:p>
      <text:p text:style-name="P2">relating to practice itself are based on research which has been previously verified with</text:p>
      <text:p text:style-name="P2">recordings or observational work (see Gruson, 1988; Hallam, 2001a, 2001b; McPherson,</text:p>
      <text:p text:style-name="P2">2005; Pitts et al; 2000). There is evidence that learners tend to report adopting particular</text:p>
      <text:p text:style-name="P2">learning strategies before they actually implement them (Flavell, 1976). This needs to be taken</text:p>
      <text:p text:style-name="P2">into account when interpreting the findings. Getting accurate data about the amount of time</text:p>
      <text:p text:style-name="P2">which is spent practising is also problematic (Madsen, 2005). This remains the case for this</text:p>
      <text:p text:style-name="P2">study.</text:p>
      <text:p text:style-name="P2">While the research has elucidated a number of issues it has also raised further questions.</text:p>
      <text:p text:style-name="P2">First, we need to know more about how the organization of practice contributes to the quality</text:p>
      <text:p text:style-name="P2">of expertise at any particular level and the nature of the use of the metronome and recordings</text:p>
      <text:p text:style-name="P2">in practice which contribute to the level and quality of expertise. Second, the data indicated</text:p>
      <text:p text:style-name="P2">that the young people did not unreservedly enjoy practising. There were higher levels of enjoyment</text:p>
      <text:p text:style-name="P2">during the beginner stages and at the higher grade levels. This needs further investigation,</text:p>
      <text:p text:style-name="P2">as does why some learners continue to play an instrument to relatively high levels of</text:p>
      <text:p text:style-name="P2">expertise when practice is perceived as not particularly enjoyable. Although there is some</text:p>
      <text:p text:style-name="P2">research which follows up on those who drop out, this has largely been post-hoc. A large-scale</text:p>
      <text:p text:style-name="P2"><text:soft-page-break/>study which collected data relating to practising and motivational factors and was then able to</text:p>
      <text:p text:style-name="P2">follow up those who dropped out would be useful in this respect. Related to this is the issue of</text:p>
      <text:p text:style-name="P2">those who had failed their previous graded examination and yet had continued to learn to play</text:p>
      <text:p text:style-name="P2">an instrument. Theories of motivation would generally predict that failure of this kind, relating</text:p>
      <text:p text:style-name="P2">to a voluntary activity, would lead to drop out. Clearly for many of these learners that was not</text:p>
      <text:p text:style-name="P2">the case.</text:p>
      <text:p text:style-name="P1">Implications for education</text:p>
      <text:p text:style-name="P2">The findings show that beginners learning to play an instrument tend to play through the</text:p>
      <text:p text:style-name="P2">music that they are required to learn. Initially, this may be an effective strategy as pieces tend</text:p>
      <text:p text:style-name="P2">to be short and of similar difficulty throughout. However, the evidence from this research suggests</text:p>
      <text:p text:style-name="P2">that, at middling levels of expertise, some learners may not be able to make the transition</text:p>
      <text:p text:style-name="P2">to the strategies required to learn the more difficult repertoire needed for further progression.</text:p>
      <text:p text:style-name="P2">Clearly they need support from teachers to enable them to work more effectively. Earlier</text:p>
      <text:p text:style-name="P2">research has shown that teachers often believe that they are teaching their pupils how to practise</text:p>
      <text:p text:style-name="P2">(Barry &amp; McArthur, 1994) while students report that this is not the case to any great</text:p>
      <text:p text:style-name="P2">extent (Jørgensen, 1995, 2000; Schatt, 2011). Indeed, there is considerable evidence that</text:p>
      <text:p text:style-name="P2">even those studying at higher education music conservatoires do not always adopt very effective</text:p>
      <text:p text:style-name="P2">practising strategies (Austin &amp; Berg, 2006; Miksza, 2006; Nielsen, 1999, 2001). This is</text:p>
      <text:p text:style-name="P2">despite the evidence that students can be taught to adopt meta-cognitive strategies effectively</text:p>
      <text:p text:style-name="P2">during practice and that this leads to enhanced performance (Bathgate, Sims-Knight, &amp;</text:p>
      <text:p text:style-name="P2">Schunn, 2011). Clearly teachers need to focus more on this issue, particularly as practising for</text:p>
      <text:p text:style-name="P2">very long periods of time can lead to physical injuries and ruin promising musical careers (see</text:p>
      <text:p text:style-name="P2">Williamon, 2004).</text:p>
      <text:p text:style-name="P2"><text:span text:style-name="T11"/></text:p>
      <text:p text:style-name="P2">How might teachers support learners in becoming more effective in their practice? They</text:p>
      <text:p text:style-name="P2">can model effective practising in lessons, providing guidance as to how to identify difficult passages,</text:p>
      <text:p text:style-name="P2">subsequently modelling strategies as to how the difficulties might be tackled. This has</text:p>
      <text:p text:style-name="P2">the added advantage of encouraging analysis of pieces to be learned which can be extended as</text:p>
      <text:p text:style-name="P2">repertoire becomes more complex to include issues relating to structure and interpretation.</text:p>
      <text:p text:style-name="P2">These activities will need to be carried out by the teacher over a sustained period of time to be</text:p>
      <text:p text:style-name="P2">effective. This will require a change in pedagogy as there is considerable evidence that modelling</text:p>
      <text:p text:style-name="P2">does not constitute a major element in many instrumental lessons (Kennell, 1992; Kostka,</text:p>
      <text:p text:style-name="P2">1984) despite the fact that it has been demonstrated to be very effective (Dickey, 1991, 1992;</text:p>
      <text:p text:style-name="P2">Goolsby, 1996).</text:p>
      <text:p text:style-name="P2">Teachers can assess whether learners are engaging with these processes during lessons. For</text:p>
      <text:p text:style-name="P2">instance, when new repertoire is being introduced learners can be asked to identify difficult</text:p>
      <text:p text:style-name="P2">passages and demonstrate how they would go about practising them. As repertoire is being</text:p>
      <text:p text:style-name="P2">mastered, ongoing technical challenges can be dissected, discussed and appropriate practising</text:p>
      <text:p text:style-name="P2">strategies developed. This will mean the learner taking an active rather than passive role. The</text:p>
      <text:p text:style-name="P2">evidence to date suggests that this is not usually the case, with teacher talk and student performance</text:p>
      <text:p text:style-name="P2">typically taking up most lesson time (Kennell, 1992; Kostka, 1984).</text:p>
      <text:p text:style-name="P2">Technological developments in recent years, particularly recording facilities on mobile</text:p>
      <text:p text:style-name="P2">phones, have made recording performance and practice much simpler. Most young people can</text:p>
      <text:p text:style-name="P2">easily record practice and performances. These recordings can be used in lessons to discuss how</text:p>
      <text:p text:style-name="P2">practice and performance can be improved. This has been shown to be an effective way of</text:p>
      <text:p text:style-name="P2">improving practising strategies (Nielsen, 1999, 2001).</text:p>
      <text:p text:style-name="P2">The feedback that teachers give, whether in response to recordings or playing in lessons, is</text:p>
      <text:p text:style-name="P2">crucial for improving the quality of learning outcomes (Colprit, 2000; Duke &amp; Henninger,</text:p>
      <text:p text:style-name="P2">1998, 2002; Hallam, 2006; Kennell, 2002). Even when learners can meet technical requirements</text:p>
      <text:p text:style-name="P2">unaided, they frequently do not have the vision or knowledge to fulfil their potential</text:p>
      <text:p text:style-name="P2">musically (Dos Santos &amp; Gerling, 2011). Learners need expert guidance in developing a</text:p>
      <text:p text:style-name="P2">secure technique, ensuring that the quality of the sound produced is pleasing and playing</text:p>
      <text:p text:style-name="P2">musically. Teachers need to be able to provide feedback in a constructive supportive way</text:p>
      <text:p text:style-name="P2">which does not negatively impact on motivation, particularly in the early stages of learning</text:p>
      <text:p text:style-name="P2">when the learner may have not acquired a strong identity as a musician (Sloboda &amp; Howe,</text:p>
      <text:p text:style-name="P2"><text:soft-page-break/>1991; Sosniak, 1985).</text:p>
      <text:p text:style-name="P2">If learners are to achieve high marks in those graded examinations which include considerable</text:p>
      <text:p text:style-name="P2">technical requirements (e.g., scales, exercises), teachers need to find ways to encourage</text:p>
      <text:p text:style-name="P2">greater organization of practice so that these are addressed early in practice sessions. Modelling</text:p>
      <text:p text:style-name="P2">this in lessons may help in this respect. However, teachers need to take account of the aims and</text:p>
      <text:p text:style-name="P2">aspirations of their students in developing appropriate curricula. It may be that some students</text:p>
      <text:p text:style-name="P2">would prefer to focus on learning repertoire rather than taking examinations with high levels</text:p>
      <text:p text:style-name="P2">of technical requirements. There is certainly evidence that motivation is greater when learners</text:p>
      <text:p text:style-name="P2">have choice about what they learn and how they learn it (Renwick &amp; McPherson, 2002). Given</text:p>
      <text:p text:style-name="P2">that most young people taking instrumental lessons will continue with music for recreational</text:p>
      <text:p text:style-name="P2">purposes rather than to pursue a career as a professional musician, this is important. Sustaining</text:p>
      <text:p text:style-name="P2">motivation in learners is one of the most important tasks facing the teacher and, crucially,</text:p>
      <text:p text:style-name="P4"><text:span text:style-name="T8">ensuring that they develop a love of music which will sustain their interest in the long ter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hotinaMT" svg:font-family="PhotinaMT" style:font-family-generic="roman"/>
    <style:font-face style:name="PhotinaMT-Italic" svg:font-family="PhotinaMT-Italic" style:font-family-generic="roman"/>
    <style:font-face style:name="Arial1" svg:font-family="Arial" style:font-family-generic="swiss"/>
    <style:font-face style:name="GillSans-Italic" svg:font-family="GillSans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3T14:13:49.15</meta:creation-date>
    <dc:date>2014-02-03T14:20:53.16</dc:date>
    <meta:editing-duration>P0D</meta:editing-duration>
    <meta:editing-cycles>1</meta:editing-cycles>
    <meta:document-statistic meta:table-count="0" meta:image-count="0" meta:object-count="0" meta:page-count="4" meta:paragraph-count="171" meta:word-count="2362" meta:character-count="14961" meta:non-whitespace-character-count="12770"/>
    <meta:generator>LibreOffice/3.6$Windows_x86 LibreOffice_project/e183d5b-f8ccaf6-3804794-95b4be8-895629</meta:generator>
  </office:meta>
</office:document-meta>
</file>