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ya-q-full-text" style:family="text">
      <style:text-properties style:font-name="Cambria Math" style:font-name-complex="Cambria Math"/>
    </style:style>
    <style:style style:name="T3" style:parent-style-name="ya-q-full-text" style:family="text">
      <style:text-properties style:font-name="Cambria Math"/>
    </style:style>
    <style:style style:name="T4" style:parent-style-name="ya-q-full-text" style:family="text">
      <style:text-properties style:font-name="Cambria Math" style:font-name-complex="Cambria Math"/>
    </style:style>
  </office:automatic-styles>
  <office:body>
    <office:text text:use-soft-page-breaks="true">
      <text:p text:style-name="P1"><text:span text:style-name="T2">I⁶</text:span><text:span text:style-name="T3"><text:s/>II</text:span><text:span text:style-name="T4">⁶ III⁶ IV⁶ V⁶ VI⁶ VII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ya-q-full-text" style:display-name="ya-q-full-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nda01</meta:initial-creator>
    <dc:creator>Banda01</dc:creator>
    <meta:creation-date>2017-05-27T16:05:00Z</meta:creation-date>
    <dc:date>2017-05-27T16:16:00Z</dc:date>
    <meta:template xlink:href="Normal" xlink:type="simple"/>
    <meta:editing-cycles>2</meta:editing-cycles>
    <meta:editing-duration>PT660S</meta:editing-duration>
    <meta:document-statistic meta:page-count="1" meta:paragraph-count="1" meta:word-count="4" meta:character-count="27" meta:row-count="1" meta:non-whitespace-character-count="24"/>
  </office:meta>
</office:document-meta>
</file>